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en verbreden van de dakkapel aan voor- en achterkant woning, Eikstraat 32, 3581XL Utrecht, GU-Z2026-004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straat 32, 3581XL Utrecht</text:p>
            <text:p text:style-name="common-al">GU-Z2026-0049486</text:p>
            <text:p text:style-name="common-al">Toelichting: het vernieuwen en verbreden van de dakkapel aan voor- en achterkant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7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486</meta:user-defined>
    <meta:user-defined meta:name="DCTERMS.abstract">Toelichting: het vernieuwen en verbreden van de dakkapel aan voor- en achterkant woning</meta:user-defined>
    <dc:language>nl</dc:language>
    <meta:user-defined meta:name="OVERHEIDop.locatietype/OVERHEIDop.gebiedsmarkering">Vlak</meta:user-defined>
    <meta:user-defined meta:name="DC.title">Verleende Omgevingsvergunning, het vernieuwen en verbreden van de dakkapel aan voor- en achterkant woning, Eikstraat 32, 3581XL Utrecht, GU-Z2026-0049486</meta:user-defined>
    <meta:user-defined meta:name="OVERHEIDop.datumEindeReactietermijn">2026-06-04</meta:user-defined>
    <meta:user-defined meta:name="OVERHEIDop.terinzageleggingBG">https://jeleefomgeving.nl/inzien/002220647/55446d70-6ca3-48e4-9175-413d74e6735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27</meta:user-defined>
    <meta:user-defined meta:name="OVERHEIDop.GmbID/DC.identifier">gmb-2026-199727</meta:user-defined>
    <meta:user-defined meta:name="OVERHEIDop.versieInformatie"/>
  </office:meta>
</office:document-meta>
</file>