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Surinamepad 2035VS Haarlem, 0392-2026-0054620, het kappen van 2 bomen i.v.m. Rootz fase 2, ontvangen op 03-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9726</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726</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726</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6-0054620</meta:user-defined>
    <meta:user-defined meta:name="DCTERMS.abstract">het kappen van 2 bomen i.v.m. Rootz fase 2</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t.h.v. Surinamepad 2035VS Haarlem, 0392-2026-0054620, het kappen van 2 bomen i.v.m. Rootz fase 2, ontvangen op 03-04-2026</meta:user-defined>
    <meta:user-defined meta:name="DCTERMS.W3CDTF/DCTERMS.available">2026-04-28</meta:user-defined>
    <meta:user-defined meta:name="DCTERMS.W3CDTF/OVERHEIDop.jaargang">2026</meta:user-defined>
    <meta:user-defined meta:name="OVERHEIDop.publicationIssue">199726</meta:user-defined>
    <meta:user-defined meta:name="OVERHEIDop.GmbID/DC.identifier">gmb-2026-199726</meta:user-defined>
    <meta:user-defined meta:name="OVERHEIDop.versieInformatie"/>
  </office:meta>
</office:document-meta>
</file>