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achterzijde van de woning, Mirachstraat 16 563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75 </text:p>
            <text:p text:style-name="common-al"> Omschrijving: plaats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chstraat 16 5632CE Eindhoven</text:p>
              </text:list-item>
            </text:list>
            <text:p text:style-name="common-al"> Datum ontvangst: 23-04-2026 08:3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7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75</meta:user-defined>
    <meta:user-defined meta:name="DCTERMS.abstract">plaatsen van een aan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aanbouw aan de achterzijde van de woning, Mirachstraat 16 5632CE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22</meta:user-defined>
    <meta:user-defined meta:name="OVERHEIDop.GmbID/DC.identifier">gmb-2026-199722</meta:user-defined>
    <meta:user-defined meta:name="OVERHEIDop.versieInformatie"/>
  </office:meta>
</office:document-meta>
</file>