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Park Bijdorp 37 3054A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4-2026</text:span> een aanvraag voor een omgevingsvergunning, met kenmerk <text:span text:style-name="nadrukvet">Z2026-005405</text:span>/<text:span text:style-name="nadrukvet">2026042201013</text:span>, heeft ontvangen voor de Kappen. <text:span text:style-name="nadrukcur">(Grondslag: Omgevingswet, artikel 5.1)</text:span></text:p>
            <text:p text:style-name="common-al">De aanvraag betreft Bomenplan Park Bijdorp op de locatie Park Bijdorp 37 3054AX Rotterdam. de locatie in de buurt Hillegersberg-noord van het stadsdeel Hillegersberg. is voor het kappen van 11 bomen i.v.m. zorgplicht een vergunning aangevraagd. Het aanvraagformulier van deze omgevingsvergunning is als bijlage toegevoegd aan de publicatie(te vinden op www.officielebekendmakingen.nl in de linker kolom van de publicatie)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7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405</meta:user-defined>
    <meta:user-defined meta:name="DCTERMS.abstract">Bomenplan Park Bij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Park Bijdorp 37 3054AX Rotterdam</meta:user-defined>
    <meta:user-defined meta:name="DCTERMS.W3CDTF/DCTERMS.available">2026-04-28</meta:user-defined>
    <meta:user-defined meta:name="DCTERMS.W3CDTF/OVERHEIDop.jaargang">2026</meta:user-defined>
    <meta:user-defined meta:name="OVERHEIDop.externeBijlage">geanonimiseerd Samenvatting 000 (2026042201013)|exb-2026-14873</meta:user-defined>
    <meta:user-defined meta:name="OVERHEIDop.publicationIssue">199721</meta:user-defined>
    <meta:user-defined meta:name="OVERHEIDop.GmbID/DC.identifier">gmb-2026-199721</meta:user-defined>
    <meta:user-defined meta:name="OVERHEIDop.versieInformatie"/>
  </office:meta>
</office:document-meta>
</file>