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anetenweg 1, 1973 BA IJmuiden, Sport- en Cultuurmarkt op 13 juni 2026 van 11:00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anetenweg 1, 1973 BA IJmuiden, Sport- en Cultuurmarkt op 13 juni 2026 van 11:00 tot 16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Planetenweg 1, 1973 BA IJmuiden, Sport- en Cultuurmarkt op 13 juni 2026 van 11:00 tot 16:00 uur (17-11-2025) 04533789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97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78901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anetenweg 1, 1973 BA IJmuiden, Sport- en Cultuurmarkt op 13 juni 2026 van 11:00 tot 16:00 uu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72</meta:user-defined>
    <meta:user-defined meta:name="OVERHEIDop.GmbID/DC.identifier">gmb-2026-19972</meta:user-defined>
    <meta:user-defined meta:name="OVERHEIDop.versieInformatie"/>
  </office:meta>
</office:document-meta>
</file>