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elsestraat 33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032/2026030600197</text:span>, heeft verleend voor de omgevingsplanactiviteit Kappen. <text:span text:style-name="nadrukcur">(Grondslag: Omgevingswet, artikel 5.1)</text:span></text:p>
            <text:p text:style-name="common-al">De aanvraag heeft betrekking op verschillende locaties in de omgeving van Texelsestraat 33D in de wijken Carnisse en Zuiderpark gelegen in Charlois te Rotterdam.</text:p>
            <text:p text:style-name="common-al">Het gaat om 2 bomen, vanwege zorgplicht.</text:p>
            <text:p text:style-name="common-al">Er is een herplant opgelegd van 2 bomen.</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23 april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7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032</meta:user-defined>
    <meta:user-defined meta:name="DCTERMS.abstract">BVC Charlo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exelsestraat 33D Rotterdam</meta:user-defined>
    <meta:user-defined meta:name="DCTERMS.W3CDTF/DCTERMS.available">2026-04-28</meta:user-defined>
    <meta:user-defined meta:name="DCTERMS.W3CDTF/OVERHEIDop.jaargang">2026</meta:user-defined>
    <meta:user-defined meta:name="OVERHEIDop.externeBijlage">PDF besluit Texelsestraat 33D - Z2026-003032 an...|exb-2026-14872</meta:user-defined>
    <meta:user-defined meta:name="OVERHEIDop.publicationIssue">199718</meta:user-defined>
    <meta:user-defined meta:name="OVERHEIDop.GmbID/DC.identifier">gmb-2026-199718</meta:user-defined>
    <meta:user-defined meta:name="OVERHEIDop.versieInformatie"/>
  </office:meta>
</office:document-meta>
</file>