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TAM-omgevingsplan gemeente Hof van Twente Hoofdstuk 22ab Kanaalweg 2 Markelo" en beeldkwaliteitsplan. </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raad van de gemeente Hof van Twente het "TAM-omgevingsplan gemeente Hof van Twente Hoofdstuk 22ab Kanaalweg 2 Markelo" gewijzigd vastgesteld. Het beeldkwaliteitsplan “Kanaalweg 2 - Markelo” is ongewijzigd vastgesteld.</text:p>
            <text:p text:style-name="common-al">Er is een initiatief ontwikkeld om op de locatie Kanaalweg 2 in Markelo met toepassing van de gemeentelijke rood-voor-rood-regeling een extra woning toe te voegen op het erf. Voor de extra woning en bijgebouw wordt 1.000 m² aan landschapsontsierende bebouwing gesloopt. De sloopmeters worden verkregen van een erf elders in de gemeente Hof van Twente. De plannen passen niet in het omgevingsplan van rechtswege en moet daarom worden gewijzigd. Om deze ontwikkeling mogelijk te maken is dit TAM-omgevingsplan opgesteld.</text:p>
            <text:p text:style-name="common-al">In de toelichting van het ontwerp TAM-omgevingsplan was de wijze van buurtparticipatie, die na de terinzagelegging van het ontwerp heeft plaatsgevonden, nog niet beschreven. Dit is bij de vastgestelde versie beschreven en toegevoegd. Daarom is het TAM-omgevingsplan gewijzigd vastgesteld.</text:p>
            <text:p text:style-name="common-al">De vastgestelde plannen liggen van 30 april 2026 tot en met 10 juni 2026 voor een ieder ter inzage en zijn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text:a xlink:href="http://www.hofvantwente.nl/omgevingsplan" xlink:type="simple">www.hofvantwente.nl/omgevingsplan</text:a>; </text:p>
              </text:list-item>
              <text:list-item text:style-override="id1-3-2-1-1-5-3">
                <text:number>3.</text:number>
                <text:p text:style-name="al"> op de website van <text:a xlink:href="https://omgevingswet.overheid.nl/regels-op-de-kaart/zoeken/document" xlink:type="simple">het Omgevingsloket</text:a>, via identificatienummer </text:p>
                <text:p text:style-name="al">NL.IMRO.1735.BGxKanaalweg2-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Tegen de vaststelling van het beeldkwaliteitsplan kan geen beroep worden ingesteld.</text:p>
            <text:p text:style-name="common-al">29 april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97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Kanaalweg2-VS10</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gemeente Hof van Twente Hoofdstuk 22ab Kanaalweg 2 Markelo" en beeldkwaliteitsplan.</meta:user-defined>
    <meta:user-defined meta:name="DCTERMS.W3CDTF/DCTERMS.available">2026-04-29</meta:user-defined>
    <meta:user-defined meta:name="DCTERMS.W3CDTF/OVERHEIDop.jaargang">2026</meta:user-defined>
    <meta:user-defined meta:name="OVERHEIDop.publicationIssue">199717</meta:user-defined>
    <meta:user-defined meta:name="OVERHEIDop.GmbID/DC.identifier">gmb-2026-199717</meta:user-defined>
    <meta:user-defined meta:name="OVERHEIDop.versieInformatie"/>
  </office:meta>
</office:document-meta>
</file>