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ijlstraat 20 2011TN Haarlem, 0392-2026-0016464, het wijzigen van het dak en het hemelwaterafvoer, verzonden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7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6464</meta:user-defined>
    <meta:user-defined meta:name="DCTERMS.abstract">het wijzigen van het dak en het hemelwaterafv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ijlstraat 20 2011TN Haarlem, 0392-2026-0016464, het wijzigen van het dak en het hemelwaterafvoer, verzonden 23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16</meta:user-defined>
    <meta:user-defined meta:name="OVERHEIDop.GmbID/DC.identifier">gmb-2026-199716</meta:user-defined>
    <meta:user-defined meta:name="OVERHEIDop.versieInformatie"/>
  </office:meta>
</office:document-meta>
</file>