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Huttenweek van 29 tot met 31 juli 2026, op het grasveld aan de H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402</text:span>. Op 23-04-2026 is de acceptatie naar de aanvrager verzonden.</text:p>
            <text:p text:style-name="common-al">De zaak betreft locatie grasveld Heers en heeft de omschrijving "Huttenweek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71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402</meta:user-defined>
    <meta:user-defined meta:name="DCTERMS.abstract">Huttenweek</meta:user-defined>
    <dc:language>nl</dc:language>
    <meta:user-defined meta:name="OVERHEIDop.locatietype/OVERHEIDop.gebiedsmarkering">Punt</meta:user-defined>
    <meta:user-defined meta:name="DC.title">Acceptatie evenement Huttenweek van 29 tot met 31 juli 2026, op het grasveld aan de Heers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15</meta:user-defined>
    <meta:user-defined meta:name="OVERHEIDop.GmbID/DC.identifier">gmb-2026-199715</meta:user-defined>
    <meta:user-defined meta:name="OVERHEIDop.versieInformatie"/>
  </office:meta>
</office:document-meta>
</file>