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interne doorbraken, trap, vervangen de vloer en gevelkozijn, Luit Blomstraat 2, 3555TG Utrecht, GU-Z2025-004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it Blomstraat 2, 3555TG Utrecht</text:p>
            <text:p text:style-name="common-al">GU-Z2025-0040913</text:p>
            <text:p text:style-name="common-al">Toelichting: het maken van interne doorbraken, trap, vervangen de vloer en gevel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7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13</meta:user-defined>
    <meta:user-defined meta:name="DCTERMS.abstract">Toelichting: het maken van interne doorbraken, trap, vervangen de vloer en gevelkozijn</meta:user-defined>
    <dc:language>nl</dc:language>
    <meta:user-defined meta:name="OVERHEIDop.locatietype/OVERHEIDop.gebiedsmarkering">Vlak</meta:user-defined>
    <meta:user-defined meta:name="DC.title">Verleende Omgevingsvergunning, het maken van interne doorbraken, trap, vervangen de vloer en gevelkozijn, Luit Blomstraat 2, 3555TG Utrecht, GU-Z2025-0040913</meta:user-defined>
    <meta:user-defined meta:name="OVERHEIDop.datumEindeReactietermijn">2026-06-04</meta:user-defined>
    <meta:user-defined meta:name="OVERHEIDop.terinzageleggingBG">https://jeleefomgeving.nl/inzien/002220647/391237b8-258f-44a9-9417-026f3f0ee893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11</meta:user-defined>
    <meta:user-defined meta:name="OVERHEIDop.GmbID/DC.identifier">gmb-2026-199711</meta:user-defined>
    <meta:user-defined meta:name="OVERHEIDop.versieInformatie"/>
  </office:meta>
</office:document-meta>
</file>