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denpijlkade 50 105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ver 2 bouwlagen en een kelder</text:p>
            <text:p text:style-name="common-al">Zaakadres: Hodenpijlkade 50 1058LZ Amsterdam</text:p>
            <text:p text:style-name="common-al">Datum ontvangst: 08-04-2026</text:p>
            <text:p text:style-name="common-al">Zaaknummer: Z2026-015604</text:p>
            <text:p text:style-name="common-al">DSO-nummer: 2026040802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04</meta:user-defined>
    <meta:user-defined meta:name="DCTERMS.abstract">realiseren van een uitbouw over 2 bouwlagen en een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denpijlkade 50 1058LZ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10</meta:user-defined>
    <meta:user-defined meta:name="OVERHEIDop.GmbID/DC.identifier">gmb-2026-199710</meta:user-defined>
    <meta:user-defined meta:name="OVERHEIDop.versieInformatie"/>
  </office:meta>
</office:document-meta>
</file>