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uitrit, Werthaboulevard 11, 6001H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832) voor het realiseren van uitrit op locatie Werthaboulevard 11, 6001HZ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97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Betreft: Verzoek ingetrokken op locatie Werthaboulevard 11, 6001HZ Weert</meta:user-defined>
    <dc:language>nl</dc:language>
    <meta:user-defined meta:name="OVERHEIDop.locatietype/OVERHEIDop.gebiedsmarkering">Vlak</meta:user-defined>
    <meta:user-defined meta:name="DC.title">Kennisgeving ingetrokken aanvraag voor het realiseren van uitrit, Werthaboulevard 11, 6001HZ We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07</meta:user-defined>
    <meta:user-defined meta:name="OVERHEIDop.GmbID/DC.identifier">gmb-2026-199707</meta:user-defined>
    <meta:user-defined meta:name="OVERHEIDop.versieInformatie"/>
  </office:meta>
</office:document-meta>
</file>