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dempen en verondiepen van watergangen in gebied Collse Zeg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dempen en verondiepen van watergangen in gebied Collse Zeggen</text:p>
            <text:p text:style-name="common-al">Locatie: Collse Zeggen</text:p>
            <text:p text:style-name="common-al">Zaaknummer: 08202989477</text:p>
            <text:p text:style-name="last-al">Verlengd tot 09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970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989477</meta:user-defined>
    <meta:user-defined meta:name="DCTERMS.abstract">het dempen en verondiepen van watergangen in gebied Collse Ze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dempen en verondiepen van watergangen in gebied Collse Zeggen: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06</meta:user-defined>
    <meta:user-defined meta:name="OVERHEIDop.GmbID/DC.identifier">gmb-2026-199706</meta:user-defined>
    <meta:user-defined meta:name="OVERHEIDop.versieInformatie"/>
  </office:meta>
</office:document-meta>
</file>