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4-04-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4-04-2026 de volgende besluiten genomen:</text:p>
            <text:p text:style-name="al"/>
            <text:p text:style-name="al">
            <text:span text:style-name="nadrukvet">Gemeenschappelijke regeling (GR) Equalit</text:span>
          </text:p>
            <text:p text:style-name="al"> Het college heeft besloten de gemeente Oosterhout te vragen een voorstel voor te bereiden voor de oprichting van een nieuwe gemeenschappelijke regeling met een bestuur en rechtspersoonlijkheid voor het ICT-samenwerkingsverband Equalit. De raad wordt hierover geïnformeerd met een raadsinformatiebrief. </text:p>
            <text:p text:style-name="al"/>
            <text:p text:style-name="al">
            <text:span text:style-name="nadrukvet">Gemeenschappelijke Regeling Regiovervoer Midden-Brabant en dienstverleningsovereenkomst</text:span>
          </text:p>
            <text:p text:style-name="al"> Om het regiovervoer in Midden-Brabant juridisch goed te regelen is voorgesteld het regiovervoer onder te brengen in een Gemeenschappelijke Regeling. De gemeenteraad wordt hierover geïnformeerd door middel van een raadsinformatiebrief. Daarnaast stelt het college de gemeenteraad voor om op het concept van de Gemeenschappelijke Regeling Regiovervoer een positieve zienswijze in te dienen en te benadrukken dat doelgroepen die gebruik maken van regiovervoer kunnen rekenen op een betrouwbare dienstverlening ook binnen deze Gemeenschappelijke Regeling.</text:p>
            <text:p text:style-name="al"/>
            <text:p text:style-name="al">
            <text:span text:style-name="nadrukvet">Herhuisvesting kanovereniging Oisterwijk</text:span>
          </text:p>
            <text:p text:style-name="al"> Het college heeft besloten om het raadsvoorstel ‘Herhuisvesting Kanovereniging Oisterwijk’ voor te leggen aan de gemeenteraad. Aan de raad wordt voorgesteld om voor de realisatie van een accommodatie door Kanovereniging Oisterwijk op sportpark Den Donk, aan de vereniging een incidentele bijdrage van € 280.000 beschikbaar te stellen. </text:p>
            <text:p text:style-name="al"/>
            <text:p text:style-name="al">
            <text:span text:style-name="nadrukvet">Beantwoordingsbrief college aan het COA inzake acuut inzetbare spoed-noodopvang</text:span>
          </text:p>
            <text:p text:style-name="al"> Het college heeft besloten in te stemmen met de beantwoordingsbrief aan het COA over de acuut inzetbare spoed-noodopvang in het Fletcher Hotel Boschoord in de gemeente Oisterwijk voor de periode van één jaar. Het betreft de opvang vanaf 17 april 2026 van maximaal 130 personen, voornamelijk nareizigers, veelal vrouwen en kinderen, statushouders en mogelijk een beperkt aantal asielzoek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7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4-04-2026 gemeente Oisterwijk</meta:user-defined>
    <meta:user-defined meta:name="DCTERMS.W3CDTF/DCTERMS.available">2026-04-28</meta:user-defined>
    <meta:user-defined meta:name="DCTERMS.W3CDTF/OVERHEIDop.jaargang">2026</meta:user-defined>
    <meta:user-defined meta:name="OVERHEIDop.publicationIssue">199705</meta:user-defined>
    <meta:user-defined meta:name="OVERHEIDop.GmbID/DC.identifier">gmb-2026-199705</meta:user-defined>
    <meta:user-defined meta:name="OVERHEIDop.versieInformatie"/>
  </office:meta>
</office:document-meta>
</file>