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realiseren van 34 woningen, J.A. Fokkemastraat (nabij)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- Ontwerp-omgevingsvergunning (uitgebreide procedure), het realiseren van 34 woningen, J.A. Fokkemastraat (nabij), Noardburgum</text:p>
            <text:p text:style-name="common-al">Zaaknummer: TZ2025-002370</text:p>
            <text:p text:style-name="common-al">Zaakadres: J.A. Fokkemastraat (nabij), Noardburgum</text:p>
            <text:p text:style-name="common-al">Omschrijving: het realiseren van 34 woningen</text:p>
            <text:p text:style-name="common-al">Datum ontvangst: 13-10-2025</text:p>
            <text:p text:style-name="common-al">Datum bekendmaking: 29-04-2026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 
</text:p>
            <text:p text:style-name="common-al">Brief: 		Een zienswijze per brief kunt u sturen naar de gemeente Tytsjerksteradiel, 
			Postbus 3; 9250 AA BURGUM.</text:p>
            <text:p text:style-name="common-al">E-mail: 	Een zienswijze per e-mail kunt u mailen naar <text:a xlink:href="gemeente@t-diel.nl" xlink:type="simple">gemeente@t-diel.nl</text:a></text:p>
            <text:p text:style-name="last-al">Mondeling: 	Voor het indienen van een mondelinge zienswijze kunt u een afspraak 
			maken binnen de termijn van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7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70</meta:user-defined>
    <meta:user-defined meta:name="DCTERMS.abstract">het realiseren van 3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werp-omgevingsvergunning (uitgebreide procedure), het realiseren van 34 woningen, J.A. Fokkemastraat (nabij), Noardburg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00</meta:user-defined>
    <meta:user-defined meta:name="OVERHEIDop.GmbID/DC.identifier">gmb-2026-199700</meta:user-defined>
    <meta:user-defined meta:name="OVERHEIDop.versieInformatie"/>
  </office:meta>
</office:document-meta>
</file>