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Baron van Boezelaerlaan ter hoogte van huisnummer 104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17 augustus 2022 met het zaaknummer 2022-0132382 (aanwijzing 1e parkeerplaats exclusief voor elektrische voertuigen). </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Baron van Boetzelaerlaan ter hoogte van huisnummer 104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plaats opladen elektrische voertuigen - Baron van Boetzelaer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4851</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Baron van Boezelaerlaan ter hoogte van huisnummer 104 (direct naast de reeds aanwezige laadpaal)</meta:user-defined>
    <meta:user-defined meta:name="DCTERMS.W3CDTF/DCTERMS.available">2026-04-29</meta:user-defined>
    <meta:user-defined meta:name="DCTERMS.W3CDTF/OVERHEIDop.jaargang">2026</meta:user-defined>
    <meta:user-defined meta:name="OVERHEIDop.publicationIssue">199698</meta:user-defined>
    <meta:user-defined meta:name="OVERHEIDop.GmbID/DC.identifier">gmb-2026-199698</meta:user-defined>
    <meta:user-defined meta:name="OVERHEIDop.versieInformatie"/>
  </office:meta>
</office:document-meta>
</file>