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carport aan Breidberg 3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Breidberg 32, 6074DG te Melick / Roerdalen / bekendgemaakt op 17 april 2026 / het bouwen van een carport / Activiteit: Bouwactiviteit (Omgevingspla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969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carport aan Breidberg 32 te Melic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96</meta:user-defined>
    <meta:user-defined meta:name="OVERHEIDop.GmbID/DC.identifier">gmb-2026-199696</meta:user-defined>
    <meta:user-defined meta:name="OVERHEIDop.versieInformatie"/>
  </office:meta>
</office:document-meta>
</file>