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‘Verkeersexamen’ op 22 mei 2026 van 09.00 uur tot 12.00 uur in de kern van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Sint Odiliënberg / Roerdalen / bekendgemaakt op 31 maart 2026 / het organiseren en houden van het ‘Verkeersexamen’ op 22 mei 2026 van 09.00 uur tot 1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969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‘Verkeersexamen’ op 22 mei 2026 van 09.00 uur tot 12.00 uur in de kern van Sint Odilië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90</meta:user-defined>
    <meta:user-defined meta:name="OVERHEIDop.GmbID/DC.identifier">gmb-2026-199690</meta:user-defined>
    <meta:user-defined meta:name="OVERHEIDop.versieInformatie"/>
  </office:meta>
</office:document-meta>
</file>