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Benthuizen op 27 april 2026 aan Prins Willem-Alexanderplein 2, 2731 E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4-2026 een evenementenvergunning verleend. De gemeente geeft hiermee toestemming voor het evenement Koningsdag bij cafe Benthuis op 27 april 2026 op de locatie Prins Willem-Alexanderplein 2, 2731 EJ Benthuizen, geregistreerd onder nr. 0484385044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6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0444</meta:user-defined>
    <dc:language>nl</dc:language>
    <meta:user-defined meta:name="OVERHEIDop.locatietype/OVERHEIDop.gebiedsmarkering">Punt</meta:user-defined>
    <meta:user-defined meta:name="DC.title">Verleende evenementenvergunning voor Koningsdag Benthuizen op 27 april 2026 aan Prins Willem-Alexanderplein 2, 2731 EJ Benthuizen</meta:user-defined>
    <meta:user-defined meta:name="DCTERMS.W3CDTF/DCTERMS.available">2026-04-28</meta:user-defined>
    <meta:user-defined meta:name="DCTERMS.W3CDTF/OVERHEIDop.jaargang">2026</meta:user-defined>
    <meta:user-defined meta:name="OVERHEIDop.publicationIssue">199683</meta:user-defined>
    <meta:user-defined meta:name="OVERHEIDop.GmbID/DC.identifier">gmb-2026-199683</meta:user-defined>
    <meta:user-defined meta:name="OVERHEIDop.versieInformatie"/>
  </office:meta>
</office:document-meta>
</file>