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s en schaftwagen van 27 februari t/m 03 april 2026 ter hoogte van Overnes 65, 3813 N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vernes 65, 3813 NS Amersfoort</text:p>
            <text:p text:style-name="common-al">
            <text:span text:style-name="nadrukvet">Omschrijving:</text:span> 			plaatsen van containers en schaftwagen van 27 februari t/m 03 april 2026</text:p>
            <text:p text:style-name="common-al">
            <text:span text:style-name="nadrukvet">Zaaknummer:</text:span> 			CLZ-APV2026-01-09-cca8182b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cca8182b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s en schaftwagen van 27 februari t/m 03 april 2026 ter hoogte van Overnes 65, 3813 NS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68</meta:user-defined>
    <meta:user-defined meta:name="OVERHEIDop.GmbID/DC.identifier">gmb-2026-19968</meta:user-defined>
    <meta:user-defined meta:name="OVERHEIDop.versieInformatie"/>
  </office:meta>
</office:document-meta>
</file>