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auto’s op het Aletta Jacobs-erf ter hoogte van huisnummer 348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9 november 2022 met het zaaknummer 2022-0176619 (aanwijzing 1e parkeerplaats exclusief voor elektrische voertuigen).</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het Aletta Jacobs-erf ter hoogte van huisnummer 348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6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2e parkeerplaats opladen elektrische voertuigen - Aletta Jacobs-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44807</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het Aletta Jacobs-erf ter hoogte van huisnummer 348 (direct naast de reeds aanwezige laadpaal)</meta:user-defined>
    <meta:user-defined meta:name="DCTERMS.W3CDTF/DCTERMS.available">2026-04-29</meta:user-defined>
    <meta:user-defined meta:name="DCTERMS.W3CDTF/OVERHEIDop.jaargang">2026</meta:user-defined>
    <meta:user-defined meta:name="OVERHEIDop.publicationIssue">199677</meta:user-defined>
    <meta:user-defined meta:name="OVERHEIDop.GmbID/DC.identifier">gmb-2026-199677</meta:user-defined>
    <meta:user-defined meta:name="OVERHEIDop.versieInformatie"/>
  </office:meta>
</office:document-meta>
</file>