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aanbouw ten behoeve van levensloopbestendig wonen en mantelzorg - Hintelstraat 19, 5464R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besloten om een aangevraagde omgevingsvergunning voor het adres Hintelstraat 19, 5464RE Veghel te verlenen. </text:p>
            <text:p text:style-name="common-al">
            <text:span text:style-name="nadrukvet"> Gegevens aanvraag</text:span>
          </text:p>
            <text:p text:style-name="common-al"> Omschrijving: realiseren van een aanbouw ten behoeve van levensloopbestendig wonen en mantelzorg</text:p>
            <text:p text:style-name="common-al"> Locatie: Hintelstraat 19, 5464RE Veghel</text:p>
            <text:p text:style-name="common-al"> Zaaknummer: OW-2025-5079</text:p>
            <text:p text:style-name="common-al">Verzenddatum van het besluit: 23-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07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6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79</meta:user-defined>
    <meta:user-defined meta:name="DCTERMS.abstract">Gemeente Meierijstad - te verlenen - omgevingsvergunning - realiseren van een aanbouw ten behoeve van levensloopbestendig wonen en mantelzorg - Hintelstraat 19, 5464RE Veghel</meta:user-defined>
    <dc:language>nl</dc:language>
    <meta:user-defined meta:name="OVERHEIDop.locatietype/OVERHEIDop.gebiedsmarkering">Adres</meta:user-defined>
    <meta:user-defined meta:name="DC.title">Gemeente Meierijstad - te verlenen - omgevingsvergunning - realiseren van een aanbouw ten behoeve van levensloopbestendig wonen en mantelzorg - Hintelstraat 19, 5464RE Veghel</meta:user-defined>
    <meta:user-defined meta:name="DCTERMS.W3CDTF/DCTERMS.available">2026-04-28</meta:user-defined>
    <meta:user-defined meta:name="DCTERMS.W3CDTF/OVERHEIDop.jaargang">2026</meta:user-defined>
    <meta:user-defined meta:name="OVERHEIDop.publicationIssue">199676</meta:user-defined>
    <meta:user-defined meta:name="OVERHEIDop.GmbID/DC.identifier">gmb-2026-199676</meta:user-defined>
    <meta:user-defined meta:name="OVERHEIDop.versieInformatie"/>
  </office:meta>
</office:document-meta>
</file>