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6 mei 2026 op de locatie Omgeving Statenplein te Dordrecht zaaknummer 9003629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6 mei 2026 op de locatie Omgeving Staten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967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6 mei 2026 op de locatie Omgeving Statenplein te Dordrecht zaaknummer 900362934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75</meta:user-defined>
    <meta:user-defined meta:name="OVERHEIDop.GmbID/DC.identifier">gmb-2026-199675</meta:user-defined>
    <meta:user-defined meta:name="OVERHEIDop.versieInformatie"/>
  </office:meta>
</office:document-meta>
</file>