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cholierenfeest BBQ, Karel Vermeerenplantso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757</text:p>
            <text:p text:style-name="common-al">Omschrijving: Scholierenfeest BBQ</text:p>
            <text:p text:style-name="common-al">Datum evenement: 16-08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rel Vermeerenplantsoen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23-04-2026</text:p>
            <text:p text:style-name="common-al">Heeft u direct belang bij deze beslissing? Dan kunt u binnen zes weken, na 2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67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757</meta:user-defined>
    <meta:user-defined meta:name="DCTERMS.abstract">Scholierenfeest BBQ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Scholierenfeest BBQ, Karel Vermeerenplantsoen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74</meta:user-defined>
    <meta:user-defined meta:name="OVERHEIDop.GmbID/DC.identifier">gmb-2026-199674</meta:user-defined>
    <meta:user-defined meta:name="OVERHEIDop.versieInformatie"/>
  </office:meta>
</office:document-meta>
</file>