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een bedrijfswoning op Burgemeester Aartslaan 7 5571T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7155</text:p>
            <text:p text:style-name="common-al">Plaats/adres: Burgemeester Aartslaan 7 5571TR Bergeijk</text:p>
            <text:p text:style-name="common-al">Omschrijving: bouwen van een bedrijfs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967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7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7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155</meta:user-defined>
    <meta:user-defined meta:name="DCTERMS.abstract">bouwen van een bedrijfs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bouwen van een bedrijfswoning op Burgemeester Aartslaan 7 5571TR Bergeijk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671</meta:user-defined>
    <meta:user-defined meta:name="OVERHEIDop.GmbID/DC.identifier">gmb-2026-199671</meta:user-defined>
    <meta:user-defined meta:name="OVERHEIDop.versieInformatie"/>
  </office:meta>
</office:document-meta>
</file>