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aximaal 5 jaar gebruiken van bestaande loodsen voor assemblage- en opslagactiviteiten t.b.v. luchtbehandelingsunits voor agrarische bedrijven aan Broekstraat 1a 5521N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1-2026 een omgevingsvergunning verleend. De gemeente geeft hiermee toestemming voor het maximaal 5 jaar gebruiken van bestaande loodsen voor assemblage- en opslagactiviteiten t.b.v. luchtbehandelingsunits voor agrarische bedrijven aan Broekstraat 1a 5521NG Eersel. Het kenmerk van de gemeente voor deze zaak is 077070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020</meta:user-defined>
    <meta:user-defined meta:name="DCTERMS.abstract">bestaande loodsen voor maximaal 5 jaar gebruiken voor assemblage- en opslagactiviteiten tbv luchtbehandelingsunits voor agrarische bedrijven</meta:user-defined>
    <dc:language>nl</dc:language>
    <meta:user-defined meta:name="OVERHEIDop.locatietype/OVERHEIDop.gebiedsmarkering">Vlak</meta:user-defined>
    <meta:user-defined meta:name="DC.title">Vergunning voor het maximaal 5 jaar gebruiken van bestaande loodsen voor assemblage- en opslagactiviteiten t.b.v. luchtbehandelingsunits voor agrarische bedrijven aan Broekstraat 1a 5521NG Eersel</meta:user-defined>
    <meta:user-defined meta:name="DCTERMS.W3CDTF/DCTERMS.available">2026-01-16</meta:user-defined>
    <meta:user-defined meta:name="DCTERMS.W3CDTF/OVERHEIDop.jaargang">2026</meta:user-defined>
    <meta:user-defined meta:name="OVERHEIDop.publicationIssue">19967</meta:user-defined>
    <meta:user-defined meta:name="OVERHEIDop.GmbID/DC.identifier">gmb-2026-19967</meta:user-defined>
    <meta:user-defined meta:name="OVERHEIDop.versieInformatie"/>
  </office:meta>
</office:document-meta>
</file>