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een asbesthoudende standleiding uit het hoofdgebouw aan Veldweg 3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Veldweg 34: het verwijderen van een asbesthoudende standleiding uit het hoofdgebouw.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66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standleiding uit het hoofdgebouw aan Veldweg 34 te Hatt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667</meta:user-defined>
    <meta:user-defined meta:name="OVERHEIDop.GmbID/DC.identifier">gmb-2026-199667</meta:user-defined>
    <meta:user-defined meta:name="OVERHEIDop.versieInformatie"/>
  </office:meta>
</office:document-meta>
</file>