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denherdenking Hazerwoude-Rijndijk op 4 mei 2026 aan Bilderdijklaan bij het oorlogsmonument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4-2026 een vergunning verleend. De gemeente geeft hiermee toestemming voor de Dodenherdenking Hazerwoude-Rijndijk op 4 mei 2026 op de locatie Bilderdijklaan bij het oorlogsmonument Hazerswoude-Rijndijk, geregistreerd onder nr. 0484384434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66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6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6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44345</meta:user-defined>
    <dc:language>nl</dc:language>
    <meta:user-defined meta:name="OVERHEIDop.locatietype/OVERHEIDop.gebiedsmarkering">Vlak</meta:user-defined>
    <meta:user-defined meta:name="DC.title">Verleende evenementenvergunning voor Dodenherdenking Hazerwoude-Rijndijk op 4 mei 2026 aan Bilderdijklaan bij het oorlogsmonument Hazerswoude-Rijndijk</meta:user-defined>
    <meta:user-defined meta:name="DCTERMS.W3CDTF/DCTERMS.available">2026-04-28</meta:user-defined>
    <meta:user-defined meta:name="DCTERMS.W3CDTF/OVERHEIDop.jaargang">2026</meta:user-defined>
    <meta:user-defined meta:name="OVERHEIDop.publicationIssue">199663</meta:user-defined>
    <meta:user-defined meta:name="OVERHEIDop.GmbID/DC.identifier">gmb-2026-199663</meta:user-defined>
    <meta:user-defined meta:name="OVERHEIDop.versieInformatie"/>
  </office:meta>
</office:document-meta>
</file>