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e Wijngaardstraat 14A 2011RL Haarlem, 0392-2025-0146395, het kappen van een esdoorn i.v.m. schade en verminderde lichtinval , ontvangen op 24-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6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46395</meta:user-defined>
    <meta:user-defined meta:name="DCTERMS.abstract">het kappen van een esdoorn i.v.m. schade en verminderde lichtinva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nge Wijngaardstraat 14A 2011RL Haarlem, 0392-2025-0146395, het kappen van een esdoorn i.v.m. schade en verminderde lichtinval , ontvangen op 24-09-2025</meta:user-defined>
    <meta:user-defined meta:name="DCTERMS.W3CDTF/DCTERMS.available">2026-01-16</meta:user-defined>
    <meta:user-defined meta:name="DCTERMS.W3CDTF/OVERHEIDop.jaargang">2026</meta:user-defined>
    <meta:user-defined meta:name="OVERHEIDop.publicationIssue">19966</meta:user-defined>
    <meta:user-defined meta:name="OVERHEIDop.GmbID/DC.identifier">gmb-2026-19966</meta:user-defined>
    <meta:user-defined meta:name="OVERHEIDop.versieInformatie"/>
  </office:meta>
</office:document-meta>
</file>