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dakbedekking aan Gapersweg 4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Gapersweg 4 : het verwijderen van asbesthoudende dakbedekking.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965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5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5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dakbedekking aan Gapersweg 4 te Hatt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659</meta:user-defined>
    <meta:user-defined meta:name="OVERHEIDop.GmbID/DC.identifier">gmb-2026-199659</meta:user-defined>
    <meta:user-defined meta:name="OVERHEIDop.versieInformatie"/>
  </office:meta>
</office:document-meta>
</file>