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40201658, Boezemweg 23l 2641K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bouwen van een tijdelijk bedrijfsgebouw</text:p>
            <text:p text:style-name="common-al">DSO-Verzoeknummer: 2026040201658</text:p>
            <text:p text:style-name="common-al">Locatie: Boezemweg 23l 2641KG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1-04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4020165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965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8565</meta:user-defined>
    <meta:user-defined meta:name="DCTERMS.abstract">het bouwen van een tijdelijk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6040201658, Boezemweg 23l 2641KG Pijnacker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658</meta:user-defined>
    <meta:user-defined meta:name="OVERHEIDop.GmbID/DC.identifier">gmb-2026-199658</meta:user-defined>
    <meta:user-defined meta:name="OVERHEIDop.versieInformatie"/>
  </office:meta>
</office:document-meta>
</file>