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6 hebben wij een vergunning verleend voor het houden van een evenement (Zomerfeest Wiene Zeldam op 1, 2 en 3 mei 2026) op het adres Rijksweg t.o. nummer 12 7495RJ Ambt Delden. Deze vergunning staat ingeschreven onder zaaknummer 00001075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96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5503</meta:user-defined>
    <meta:user-defined meta:name="DCTERMS.abstract">het houden van een evenement (Zomerfeest Wiene Zeldam op 1, 2 en 3 mei 2026)</meta:user-defined>
    <dc:language>nl</dc:language>
    <meta:user-defined meta:name="OVERHEIDop.locatietype/OVERHEIDop.gebiedsmarkering">Punt</meta:user-defined>
    <meta:user-defined meta:name="DC.title">Op 23-04-2026 hebben wij een vergunning verleend voor het houden van een evenement (Zomerfeest Wiene Zeldam op 1, 2 en 3 mei 2026) op het adres Rijksweg t.o. nummer 12 7495RJ Ambt Delden. Deze vergunning staat ingeschreven onder zaaknummer 00001075503.</meta:user-defined>
    <meta:user-defined meta:name="DCTERMS.W3CDTF/DCTERMS.available">2026-04-28</meta:user-defined>
    <meta:user-defined meta:name="DCTERMS.W3CDTF/OVERHEIDop.jaargang">2026</meta:user-defined>
    <meta:user-defined meta:name="OVERHEIDop.publicationIssue">199657</meta:user-defined>
    <meta:user-defined meta:name="OVERHEIDop.GmbID/DC.identifier">gmb-2026-199657</meta:user-defined>
    <meta:user-defined meta:name="OVERHEIDop.versieInformatie"/>
  </office:meta>
</office:document-meta>
</file>