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bau-eiland 110, Amsterdam -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text:p>
            <text:p text:style-name="common-al">Zaaknummer: OD2026-0026368</text:p>
            <text:p text:style-name="common-al">DSO nummer: 2026041600496</text:p>
            <text:p text:style-name="common-al">Ontvangstdatum aanvraag: 16-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6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368</meta:user-defined>
    <meta:user-defined meta:name="DCTERMS.abstract">het realiseren van een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ibau-eiland 110, Amsterdam - het realiseren van een steiger</meta:user-defined>
    <meta:user-defined meta:name="DCTERMS.W3CDTF/DCTERMS.available">2026-04-28</meta:user-defined>
    <meta:user-defined meta:name="DCTERMS.W3CDTF/OVERHEIDop.jaargang">2026</meta:user-defined>
    <meta:user-defined meta:name="OVERHEIDop.publicationIssue">199655</meta:user-defined>
    <meta:user-defined meta:name="OVERHEIDop.GmbID/DC.identifier">gmb-2026-199655</meta:user-defined>
    <meta:user-defined meta:name="OVERHEIDop.versieInformatie"/>
  </office:meta>
</office:document-meta>
</file>