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: Plaatsen van een betonwagen op de weg, Kerkstraat 25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Kerkstraat 25, 5331 CA Kerkdriel.</text:p>
            <text:p text:style-name="common-al">Datum: 30 april 2026.</text:p>
            <text:p text:style-name="common-al">Activiteiten: plaatsen van een betonwagen op de weg.</text:p>
            <text:p text:style-name="common-al">Ontvangen op: 31 maart 2026 .</text:p>
            <text:p text:style-name="common-al">Kenmerk gemeente: 1567762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65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geaccepteerde melding: Plaatsen van een betonwagen op de weg, Kerkstraat 25 te Kerkdriel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51</meta:user-defined>
    <meta:user-defined meta:name="OVERHEIDop.GmbID/DC.identifier">gmb-2026-199651</meta:user-defined>
    <meta:user-defined meta:name="OVERHEIDop.versieInformatie"/>
  </office:meta>
</office:document-meta>
</file>