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14-2 107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de draagconstructie, het vernieuwen van kozijnen in de voorgevel en het toevoegen 2 dakramen aan voorzijde met behoud van woonfunctie</text:p>
            <text:p text:style-name="common-al">Zaakadres: Kuipersstraat 14-2 1074EK Amsterdam</text:p>
            <text:p text:style-name="common-al">Datum ontvangst: 07-04-2026</text:p>
            <text:p text:style-name="common-al">Zaaknummer: Z2026-015103</text:p>
            <text:p text:style-name="common-al">DSO-nummer: 20260407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03</meta:user-defined>
    <meta:user-defined meta:name="DCTERMS.abstract">het  intern veranderen van de draagconstructie, het vernieuwen van kozijnen in de voorgevel en het toevoegen 2 dakramen aan 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14-2 1074EK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47</meta:user-defined>
    <meta:user-defined meta:name="OVERHEIDop.GmbID/DC.identifier">gmb-2026-199647</meta:user-defined>
    <meta:user-defined meta:name="OVERHEIDop.versieInformatie"/>
  </office:meta>
</office:document-meta>
</file>