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hof 12-H 1098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op de begane grond</text:p>
            <text:p text:style-name="common-al">Zaakadres: Mendelhof 12-H 1098TP Amsterdam</text:p>
            <text:p text:style-name="common-al">Datum ontvangst: 07-04-2026</text:p>
            <text:p text:style-name="common-al">Zaaknummer: Z2026-015426</text:p>
            <text:p text:style-name="common-al">DSO-nummer: 2026040702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426</meta:user-defined>
    <meta:user-defined meta:name="DCTERMS.abstract">plaats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ndelhof 12-H 1098TP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40</meta:user-defined>
    <meta:user-defined meta:name="OVERHEIDop.GmbID/DC.identifier">gmb-2026-199640</meta:user-defined>
    <meta:user-defined meta:name="OVERHEIDop.versieInformatie"/>
  </office:meta>
</office:document-meta>
</file>