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144 appartementen en 27 grondgebonden woningen, Plutostraat, Neptunusstraat, Grote Beerstraat en Uranusstraa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144 appartementen en 27 grondgebonden woningen op locatie Plutostraat, Neptunusstraat, Grote Beerstraat en Uranusstraa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959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2 april 2026 en neemt daarover waarschijnlijk 17 jun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963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3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3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591</meta:user-defined>
    <meta:user-defined meta:name="DCTERMS.abstract">Betreft: Aanvraag op locatie Plutostraat, Neptunusstraat, Grote Beerstraat en Uranusstraat</meta:user-defined>
    <dc:language>nl</dc:language>
    <meta:user-defined meta:name="OVERHEIDop.locatietype/OVERHEIDop.gebiedsmarkering">Vlak</meta:user-defined>
    <meta:user-defined meta:name="DC.title">Aanvraag vergunning voor het realiseren van 144 appartementen en 27 grondgebonden woningen, Plutostraat, Neptunusstraat, Grote Beerstraat en Uranusstraat</meta:user-defined>
    <meta:user-defined meta:name="DCTERMS.W3CDTF/DCTERMS.available">2026-04-28</meta:user-defined>
    <meta:user-defined meta:name="DCTERMS.W3CDTF/OVERHEIDop.jaargang">2026</meta:user-defined>
    <meta:user-defined meta:name="OVERHEIDop.publicationIssue">199638</meta:user-defined>
    <meta:user-defined meta:name="OVERHEIDop.GmbID/DC.identifier">gmb-2026-199638</meta:user-defined>
    <meta:user-defined meta:name="OVERHEIDop.versieInformatie"/>
  </office:meta>
</office:document-meta>
</file>