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stremming van de haven aan de Beestenmarkt, Galgenwater, Rijn, Nieuwe Rijn, Herengracht, Havenkade, Haven tot de Zijlsingel t.h.v. de Zijlpoort i.v.m. het evenement Peurbakkentocht op vrijdag 26 juni 2026 van 17.00 uur tot 22.00 uur, stremming van het water aan de Apothekersdijk/Boommarkt (Rijn) i.v.m. het Lakenfeest evenement Dragonboatraces op zaterdag 27 juni van 08.00 uur tot 20.00 uur. (Scheepvaartverkeersbesluit Lakenfeesten 2026)</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
            <text:span text:style-name="nadrukvet">Gelet op:</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4-2">
                <text:number>•</text:number>
                <text:p text:style-name="al">artikel 3 lid 1 sub a, artikel 3 lid 2 sub a, artikel 4 en artikel 6 van de Scheepvaartverkeerswet;</text:p>
              </text:list-item>
              <text:list-item text:style-override="id1-3-2-1-1-4-3">
                <text:number>•</text:number>
                <text:p text:style-name="al">de bepalingen van het Binnenvaartpolitiereglement (hierna: BPR) alsmede</text:p>
              </text:list-item>
              <text:list-item text:style-override="id1-3-2-1-1-4-4">
                <text:number>•</text:number>
                <text:p text:style-name="al">de bepalingen van het Besluit Administratieve Bepalingen inzake het Scheepvaartverkeer (hierna: Babs).</text:p>
              </text:list-item>
            </text:list>
            <text:p text:style-name="al"/>
            <text:p text:style-name="al">
            <text:span text:style-name="nadrukvet">Overwegende:</text:span>
          </text:p>
            <text:list text:style-name="id1-3-2-1-1-7">
              <text:list-item text:style-override="id1-3-2-1-1-7-1">
                <text:number>•</text:number>
                <text:p text:style-name="al">dat op vrijdag 26 juni 2026 van 17.00 – 22.00 uur, het evenement Peurbakkentocht op het water van de haven aan de Beestenmarkt, Galgenwater, Rijn, Nieuwe Rijn, Herengracht, Havenkade, Haven tot de Zijlsingel plaatsvindt;</text:p>
              </text:list-item>
              <text:list-item text:style-override="id1-3-2-1-1-7-2">
                <text:number>•</text:number>
                <text:p text:style-name="al">dat op zaterdag 27 juni 2026 van 08.00- 20.00 uur, het evenement Dragonboatraces op het water van de Apothekersdijk/Boommarkt (Rijn) plaatsvindt;</text:p>
              </text:list-item>
              <text:list-item text:style-override="id1-3-2-1-1-7-3">
                <text:number>•</text:number>
                <text:p text:style-name="al">dat deze evenementen op voornoemde wateren plaatsvinden en vermenging met het reguliere vaarverkeer om reden van veiligheid niet wenselijk is; </text:p>
              </text:list-item>
              <text:list-item text:style-override="id1-3-2-1-1-7-4">
                <text:number>•</text:number>
                <text:p text:style-name="al">dat in het kader van de veiligheid, tijdens de Peurbakkentocht en de op- en afbouw, de doorvaart van het water van het Beestenmarkt, Galgenwater, Apothekersdijk, Nieuwe Rijn, Herengracht, Havenkade, Haven tot de Zijlsingel op vrijdag 26 juni 2026 van 17.00 uur tot 22.00 uur voor het reguliere vaarverkeer gestremd is; </text:p>
              </text:list-item>
              <text:list-item text:style-override="id1-3-2-1-1-7-5">
                <text:number>•</text:number>
                <text:p text:style-name="al">dat in het kader van de veiligheid, tijdens de Dragonboatraces en de op- en afbouw, de doorvaart van het water van de Apothekersdijk/Boommarkt (Rijn) op zaterdag 27 juni 2026 van 08.00 uur tot 20.00 uur voor het reguliere vaarverkeer gestremd is; </text:p>
              </text:list-item>
              <text:list-item text:style-override="id1-3-2-1-1-7-6">
                <text:number>•</text:number>
                <text:p text:style-name="al">dat voor het plaatsen van verkeerstekens om het vaarverkeer te informeren een besluit in het kader van het Scheepvaartverkeerswet noodzakelijk is;</text:p>
              </text:list-item>
              <text:list-item text:style-override="id1-3-2-1-1-7-7">
                <text:number>•</text:number>
                <text:p text:style-name="al">dat dit verkeersbesluit wordt afgeven onder de voorwaarde dat ook een evenementenvergunning voor de Lakenfeest evenementen Peurbakkentocht en Dragonboatraces wordt verleend. </text:p>
              </text:list-item>
            </text:list>
            <text:p text:style-name="al">nemen, gelet op het voorgaande, de volgend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ruggen Hogewoerdsbrug, Grote Havenbrug, Rembrandtbrug, Rijnbrug, Turfmarktsbrug, Waaghoofd, Wijnbrug, Scheluwbrug, Zijlpoortbrug, Schrijversbrug, Weversbrug, Grofsmederijbrug, Noord Kijfbrug, Minnebroersbrug een bord BPR A.1 te plaatsen met een geel onderbord met de tekst “<text:span text:style-name="nadrukcur">In, -uit of doorvaart verboden op 26/06 tussen 17.00 uur en 22.00 uur i.v.m. Peurbakkentocht met uitzondering van deelnemers</text:span>”.</text:p>
              </text:list-item>
              <text:list-item text:style-override="id1-3-2-2-1-2-2">
                <text:number>2.</text:number>
                <text:p text:style-name="al">Aan het Waaghoofd een bord BPR A.5 te plaatsen met geel onderbord met de tekst “<text:span text:style-name="nadrukcur">verboden aan te leggen op 26/06 tussen 17.00 uur en 22.00 uur i.v.m. Peurbakkentocht</text:span>”.</text:p>
              </text:list-item>
              <text:list-item text:style-override="id1-3-2-2-1-2-3">
                <text:number>3.</text:number>
                <text:p text:style-name="al">Aan de bruggen Bostelbrug en Kippenbrug de borden BPR A.1 te plaatsen met geel tekstbord met de tekst: “<text:span text:style-name="nadrukcur">In, -uit of doorvaart verboden op 27/06 tussen 08.00 uur en 20.00 uur i.v.m. Dragonboatraces met uitzondering van deelnemers</text:span>”. </text:p>
                <text:p text:style-name="al">
                <text:span text:style-name="nadrukcur">“In, -uit of doorvaart t.h.v. Kippenbrug verboden op 27/06 tussen 08.00 uur en 20.00 uur i.v.m. Dragonboatraces”. </text:span>
              </text:p>
              </text:list-item>
              <text:list-item text:style-override="id1-3-2-2-1-2-4">
                <text:number>4.</text:number>
                <text:p text:style-name="al">De borden te plaatsen op vrijdag 12 juni 2026 om 09.00 uur en verwijderen op maandag 29 juni 2026 09.00 uur;</text:p>
              </text:list-item>
              <text:list-item text:style-override="id1-3-2-2-1-2-5">
                <text:number>5.</text:number>
                <text:p text:style-name="al">Dit besluit wordt afgegeven op voorwaarde dat er een evenementenvergunning wordt verleend voor de Lakenfeest evenementen Peurbakkentocht en Dragonboatraces.</text:p>
              </text:list-item>
              <text:list-item text:style-override="id1-3-2-2-1-2-6">
                <text:number>6.</text:number>
                <text:p text:style-name="al">Te bepalen dat dit besluit in werking treedt op vrijdag 26 juni 2026 om 17.00 uur en om 22.00 uur van rechtswege vervalt voor het evenement de Peurbakkentocht. En weer in werking treedt op zaterdag 27 juni 2026 om 08.00 en om 20.00 uur van rechtswege vervalt voor het evenement de Dragonboatraces.</text:p>
              </text:list-item>
              <text:list-item text:style-override="id1-3-2-2-1-2-7">
                <text:number>7.</text:number>
                <text:p text:style-name="al">Te bepalen dat dit besluit wordt aangehaald als: Scheepvaartverkeersbesluit Lakenfeesten 2026</text:p>
              </text:list-item>
            </text:list>
          </text:section>
        </text:section>
        <text:section text:name="regeling-sluiting_id1-3-2-3" text:style-name="regeling-sluiting">
          <text:section text:name="ondertekening_id1-3-2-3-1">
            <text:p><text:span text:style-name="functie">Leiden, 16 april 2026 </text:span></text:p>
            <text:p><text:span text:style-name="functie">namens Burgemeesters en Wethouders van Leiden,</text:span></text:p>
          </text:section>
          <text:section text:name="ondertekening_id1-3-2-3-2">
            <text:p><text:span text:style-name="functie"/></text:p>
            <text:p><text:span text:style-name="functie">F.J.H. Douglas</text:span></text:p>
            <text:p><text:span text:style-name="functie">Afdelingsmanager Mobilitei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text:p>
          <text:list text:style-name="id1-3-2-4-3">
            <text:list-item text:style-override="id1-3-2-4-3-1">
              <text:number>-</text:number>
              <text:p text:style-name="al">de naam en het adres van de indiener;</text:p>
            </text:list-item>
            <text:list-item text:style-override="id1-3-2-4-3-2">
              <text:number>-</text:number>
              <text:p text:style-name="al">de datum van het bezwaarschrift;</text:p>
            </text:list-item>
            <text:list-item text:style-override="id1-3-2-4-3-3">
              <text:number>-</text:number>
              <text:p text:style-name="al">een omschrijving van het besluit waartegen het bezwaar is gericht;</text:p>
            </text:list-item>
            <text:list-item text:style-override="id1-3-2-4-3-4">
              <text:number>-</text:number>
              <text:p text:style-name="al">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text:p>
          <text:p text:style-name="al"/>
          <text:p text:style-name="al">Digitaal bezwaar maken kan op www.leiden.nl/bezwaarschrift onder tabblad “aanvragen”.</text:p>
          <text:p text:style-name="al"/>
          <text:p text:style-name="al">
          <text:span text:style-name="nadrukvet">Voorlopige voorziening</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6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 eerste lid, van de Scheepvaartverkeerswet]|[1.0:c:BWBR0004364&amp;artikel=2&amp;lid=1&amp;g=2025-07-01</meta:user-defined>
    <meta:user-defined meta:name="DC.source">artikel 3, eerste lid, van de Scheepvaartverkeerswet]|[1.0:c:BWBR0004364&amp;artikel=3&amp;lid=1&amp;g=2025-07-01</meta:user-defined>
    <meta:user-defined meta:name="DC.source">artikel 3, tweede lid, van de Scheepvaartverkeerswet]|[1.0:c:BWBR0004364&amp;artikel=3&amp;lid=2&amp;g=2025-07-01</meta:user-defined>
    <meta:user-defined meta:name="DC.source">artikel 4 van de Scheepvaartverkeerswet]|[1.0:c:BWBR0004364&amp;artikel=4&amp;g=2025-07-01</meta:user-defined>
    <meta:user-defined meta:name="DC.source">artikel 6 van de Scheepvaartverkeerswet]|[1.0:c:BWBR0004364&amp;artikel=6&amp;g=2025-07-01</meta:user-defined>
    <meta:user-defined meta:name="DC.source">Binnenvaartpolitiereglement]|[1.0:c:BWBR0003628&amp;g=2025-07-01</meta:user-defined>
    <meta:user-defined meta:name="DC.source">Besluit administratieve bepalingen scheepvaartverkeer]|[1.0:c:BWBR0006309&amp;g=2025-01-01</meta:user-defined>
    <meta:user-defined meta:name="DCTERMS.alternative">Scheepvaartverkeersbesluit Lakenfeesten 2026</meta:user-defined>
    <dc:language>nl</dc:language>
    <meta:user-defined meta:name="OVERHEIDop.locatietype/OVERHEIDop.gebiedsmarkering">Wijk</meta:user-defined>
    <meta:user-defined meta:name="OVERHEIDop.locatietype/OVERHEIDop.gebiedsmarkering">Wijk</meta:user-defined>
    <meta:user-defined meta:name="DC.title">Gemeente Leiden, Scheepvaartverkeersbesluit, stremming van de haven aan de Beestenmarkt, Galgenwater, Rijn, Nieuwe Rijn, Herengracht, Havenkade, Haven tot de Zijlsingel t.h.v. de Zijlpoort i.v.m. het evenement Peurbakkentocht op vrijdag 26 juni 2026 van 17.00 uur tot 22.00 uur, stremming van het water aan de Apothekersdijk/Boommarkt (Rijn) i.v.m. het Lakenfeest evenement Dragonboatraces op zaterdag 27 juni van 08.00 uur tot 20.00 uur. (Scheepvaartverkeersbesluit Lakenfeesten 2026)</meta:user-defined>
    <meta:user-defined meta:name="DCTERMS.W3CDTF/DCTERMS.available">2026-04-29</meta:user-defined>
    <meta:user-defined meta:name="DCTERMS.W3CDTF/OVERHEIDop.jaargang">2026</meta:user-defined>
    <meta:user-defined meta:name="OVERHEIDop.publicationIssue">199635</meta:user-defined>
    <meta:user-defined meta:name="OVERHEIDop.GmbID/DC.identifier">gmb-2026-199635</meta:user-defined>
    <meta:user-defined meta:name="OVERHEIDop.versieInformatie"/>
  </office:meta>
</office:document-meta>
</file>