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467, van Oldenbarneveltlaan 38 563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467 </text:p>
            <text:p text:style-name="common-al"> Omschrijving: intern verbouwen van de woning, plaatsen van een tuinkamer aan de achterzijde en een vliering boven de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Oldenbarneveltlaan 38 5631AH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6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67</meta:user-defined>
    <meta:user-defined meta:name="DCTERMS.abstract">intern verbouwen van de woning, plaatsen van een tuinkamer aan de achterzijde en een vliering bove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2467, van Oldenbarneveltlaan 38 5631AH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34</meta:user-defined>
    <meta:user-defined meta:name="OVERHEIDop.GmbID/DC.identifier">gmb-2026-199634</meta:user-defined>
    <meta:user-defined meta:name="OVERHEIDop.versieInformatie"/>
  </office:meta>
</office:document-meta>
</file>