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eest in de kantine op 26 april 2026 op de locatie Reeweg Oost 265 te Dordrecht zaaknummer 90036004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feest in de kantine op 26 april 2026 op de locatie Reeweg Oost 26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feest in de kantine op 26 april 2026 op de locatie Reeweg Oost 265 te Dordrecht zaaknummer 9003600419</meta:user-defined>
    <meta:user-defined meta:name="DCTERMS.W3CDTF/DCTERMS.available">2026-04-28</meta:user-defined>
    <meta:user-defined meta:name="DCTERMS.W3CDTF/OVERHEIDop.jaargang">2026</meta:user-defined>
    <meta:user-defined meta:name="OVERHEIDop.publicationIssue">199633</meta:user-defined>
    <meta:user-defined meta:name="OVERHEIDop.GmbID/DC.identifier">gmb-2026-199633</meta:user-defined>
    <meta:user-defined meta:name="OVERHEIDop.versieInformatie"/>
  </office:meta>
</office:document-meta>
</file>