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reguliere omgevingsvergunning: het toevoegen van een extra bouwlaag, Louise de Colignystraat 29, 1814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aanvraag reguliere vergunning 00001373866</text:span>
          </text:p>
            <text:p text:style-name="common-al">
            
          </text:p>
            <text:p text:style-name="common-al">Dit is een rectificatie op de eerder gepubliceerde</text:p>
            <text:p text:style-name="common-al">bekendmaking van 20 april 2026. In die bekendmaking is ten onrechte vermeld</text:p>
            <text:p text:style-name="common-al">dat er een aanvraag voor een omgevingsvergunning is ontvangen voor het toevoegen</text:p>
            <text:p text:style-name="common-al">van een extra bouwlaag voor de Louise de Colignystraat 29 1814 JA Alkmaar.</text:p>
            <text:p text:style-name="common-al">
            
          </text:p>
            <text:p text:style-name="common-al">Voor dit adres is geen aanvraag voor een omgevingsvergunning ingediend. De</text:p>
            <text:p text:style-name="last-al">eerdere bekendmaking wordt hierbij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63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3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3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3866</meta:user-defined>
    <dc:language>nl</dc:language>
    <meta:user-defined meta:name="OVERHEIDop.locatietype/OVERHEIDop.gebiedsmarkering">Punt</meta:user-defined>
    <meta:user-defined meta:name="DC.title">rectificatie aangevraagde reguliere omgevingsvergunning: het toevoegen van een extra bouwlaag, Louise de Colignystraat 29, 1814 JA Alkmaar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630</meta:user-defined>
    <meta:user-defined meta:name="OVERHEIDop.GmbID/DC.identifier">gmb-2026-199630</meta:user-defined>
    <meta:user-defined meta:name="OVERHEIDop.versieInformatie"/>
  </office:meta>
</office:document-meta>
</file>