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Rijswijk – Verkeersbesluit tijdelijke verkeersmaatregelen herinrichting – Laan van Beens te Rijswijk</text:p>
      <text:section text:name="regeling_id1-3-2" text:style-name="regeling">
        <text:section text:name="aanhef_id1-3-2-1" text:style-name="aanhef">
          <text:section text:name="context_id1-3-2-1-1" text:style-name="context">
            <text:p text:style-name="context.al">25.096555</text:p>
            <text:p text:style-name="context.al"/>
            <text:p text:style-name="context_bottom"/>
          </text:section>
          <text:section text:name="considerans_id1-3-2-1-2" text:style-name="considerans">
            <text:p text:style-name="considerans.al">
            <text:span text:style-name="nadrukvet">Bevoegdheidsgrondslag</text:span>
          </text:p>
            <text:p text:style-name="considerans.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siderans.al">
            <text:span text:style-name="nadrukvet">Grondslag voor het besluit</text:span>
          </text:p>
            <text:p text:style-name="considerans.al">Op grond van artikel 15 lid 1 van de Wegenverkeerswet 1994 moet er een verkeersbesluit genomen worden voor het plaatsen of verwijderen van verkeerstekens en onderborden voor zover daardoor een gebod of verbod ontstaat of wordt gewijzigd.</text:p>
            <text:p text:style-name="considerans.al">En</text:p>
            <text:p text:style-name="considerans.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considerans.al">Op basis van bovenstaande grondslagen en met inachtneming van:</text:p>
            <text:p text:style-name="considerans.al">• de Algemene wet bestuursrecht (AWB);</text:p>
            <text:p text:style-name="considerans.al">• de Wegenverkeerswet 1994 (WVW);</text:p>
            <text:p text:style-name="considerans.al">• het Besluit Administratieve Bepalingen inzake het Wegverkeer (BABW);</text:p>
            <text:p text:style-name="considerans.al">• het Reglement Verkeersregels en Verkeerstekens 1990 (RVV);</text:p>
            <text:p text:style-name="considerans.al">• het bordenboek (VNVF);</text:p>
            <text:p text:style-name="considerans.al">• uitvoeringsvoorschriften BABW inzake verkeerstekens;</text:p>
            <text:p text:style-name="considerans.al">• Bevoegdhedenoverzicht gemeente Rijswijk 2024 I en ll. </text:p>
            <text:p text:style-name="considerans.al">zijn wij bevoegd dit besluit te nemen.</text:p>
            <text:p text:style-name="considerans.al"/>
            <text:p text:style-name="considerans.al">
            <text:span text:style-name="nadrukvet">Overwegende</text:span>
          </text:p>
            <text:p text:style-name="considerans.al">-  dat de gemeente de veiligheid op de weg wil verzekeren;</text:p>
            <text:p text:style-name="considerans.al">- dat de gemeente bestuurders en passagiers wil beschermen;</text:p>
            <text:p text:style-name="considerans.al">- dat de gemeente de vrijheid van het verkeer zo veel mogelijk wil waarborgen;</text:p>
            <text:p text:style-name="considerans.al">- dat de Laan van Beens, de Delftweg en de Jan Thijssenweg wegen zijn in de gemeente Rijswijk;</text:p>
            <text:p text:style-name="considerans.al">- dat in de huidige situatie deze wegen zijn uitgevoerd als gebiedsontsluitingsweg met een maximumsnelheid van 50 km/u;</text:p>
            <text:p text:style-name="considerans.al">- dat een gedeelte van de Laan van Beens en de Jan Thijssenweg worden heringericht;</text:p>
            <text:p text:style-name="considerans.al">- dat de maximumsnelheid in de permanente situatie, na afloop van de heringericht, is teruggebracht naar 30 km/u;</text:p>
            <text:p text:style-name="considerans.al">- dat de verharding van het fietspad en de rijbaan van het gemotoriseerd verkeer wordt vervangen;</text:p>
            <text:p text:style-name="considerans.al">- dat naar verwachting de herinrichting medio maart 2026 zal starten en maximaal 4 maanden zal duren;</text:p>
            <text:p text:style-name="considerans.al">- dat de her in te richten weg een belangrijke doorgaande route is voor alle typen verkeersdeelnemers, zoals de fietser en de automobilist;</text:p>
            <text:p text:style-name="considerans.al">- dat delen van de rijbaan, gedurende herinrichting, worden afgesloten;</text:p>
            <text:p text:style-name="considerans.al">- dat dit noodzakelijk is om de veiligheid van de weggebruikers en de wegwerkers te waarborgen, door hen van elkaar te scheiden tijdens de werkzaamheden;</text:p>
            <text:p text:style-name="considerans.al">- dat diverse bestemmingen gedurende de werkzaamheden bereikbaar moeten blijven voor hulpdiensten en bestemmingsverkeer;</text:p>
            <text:p text:style-name="considerans.al">- dat het werkvak daarom gedurende de werkzaamheden toegankelijk is voor bewoners en bezoekers van de Laan van Beens 1 t/m 33, de Jan Thijssenweg 2 t/m 6 en de hulpdiensten;</text:p>
            <text:p text:style-name="considerans.al">- dat tijdens fase 1, ten behoeve van de herinrichting van het fietspad, fietsers dienen om te fietsen via een alternatieve route;</text:p>
            <text:p text:style-name="considerans.al">- dat de duur van fase 1 wordt beperkt tot één maand, omdat voornamelijk de route Delftweg &gt; Jan Thijssenweg een veel gebruikte route is door fietsers;</text:p>
            <text:p text:style-name="considerans.al">- dat het tijdens deze fase niet mogelijk is om fietsers om te leiden over het de rijbaan voor het gemotoriseerd verkeer, omdat deze al wordt gebruikt als werkruimte en er ook ruimte nodig is voor de doorgang van hulpdiensten en bestemmingsverkeer;</text:p>
            <text:p text:style-name="considerans.al">- dat tijdens fase 2 de rijbaan voor het gemotoriseerd verkeer wordt heringericht en fietsers weer gebruik kunnen maken van het fietspad;</text:p>
            <text:p text:style-name="considerans.al">- dat tijdens fase 1 en 2 de rijbaan voor het doorgaande gemotoriseerde verkeer is afgesloten, waarvoor diverse omleidingsroutes worden ingesteld;</text:p>
            <text:p text:style-name="considerans.al">-  dat de belanghebbenden over de herinrichtingsplannen zijn geïnformeerd tijdens een informatieavond en door middel van een brief;</text:p>
            <text:p text:style-name="considerans.al">-  dat de afsluiting van de Laan van Beens, de Delftweg en de Jan Thijssenweg voorzien is, waardoor er een verkeersbesluit genomen moet worden, conform artikel 34 van het Besluit Administratieve Bepalingen inzake het Wegverkeer (BABW);</text:p>
            <text:p text:style-name="considerans.al">-  dat met het afsluiten van de her in te richten weg voor het doorgaande verkeer, de vermenging met bouwverkeer zoveel mogelijk wordt voorkomen, waarmee de verkeersonveiligheid op de weg zoveel mogelijk beperkt wordt; </text:p>
            <text:p text:style-name="considerans.al">- dat met het instellen van omleidingsroutes, voor de verschillende type verkeersdeelnemers, de vrijheid van verkeer gewaarborgd blijft;</text:p>
            <text:p text:style-name="considerans.al">- dat voor de gemeente het belang van de verkeersveiligheid zwaarder weegt dan het belang om voor het reguliere verkeer gebruik te blijven maken van de her in te richten weg  gedurende de werkzaamheden;</text:p>
            <text:p text:style-name="considerans.al">- dat de gemeente hiermee de belangen van verzekering van verkeersveiligheid en het waarborgen van de vrijheid van het verkeer heeft afgewogen en vaststelt dat het hierin de meest optimale keuze heeft gemaakt.</text:p>
            <text:p text:style-name="considerans.al">
            <text:span text:style-name="nadrukvet">Overig</text:span>
          </text:p>
            <text:p text:style-name="considerans.al">Conform artikel 24 van het Besluit administratieve bepalingen inzake het wegverkeer overleg is gevoerd met de politie. </text:p>
            <text:p text:style-name="considerans.al">Gelet op artikel 26 van het BABW wordt dit besluit bekendgemaakt door publicatie in het Gemeenteblad, deze is voor een ieder in te zien op de website zoek.officielebekendmakingen.nl.</text:p>
            <text:p text:style-name="considerans.al"/>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tot het verlagen van de maximumsnelheid naar 30 km/u op de Laan van Vredenoord en de Jan Thijssenweg gedurende de werkzaamheden, door het plaatsen van meerdere maximumsnelheid 30 km/u (A01-30) borden, conform bijlage 1 van het RVV [conform de bij het besluit behorende verkeersplan in de bijlage 1 en 2];</text:p>
              </text:list-item>
              <text:list-item text:style-override="id1-3-2-2-1-2-2">
                <text:number>2.</text:number>
                <text:p text:style-name="al">tot het beëindigen van de verlaagde maximumsnelheid van 30 km/u op Laan van Vredenoord en de Jan Thijssenweg, door het plaatsen van meerdere borden A02-30 conform bijlage 1 van het RVV [conform de bij het besluit behorende verkeersplan in de bijlage 1 en 2];</text:p>
              </text:list-item>
              <text:list-item text:style-override="id1-3-2-2-1-2-3">
                <text:number>3.</text:number>
                <text:p text:style-name="al">tot het afsluiten van de rijbaan inclusief het fietspad, tijdens fase 1, van de Laan van Beens, Delftweg en de Jan Thijssenweg, door het plaatsen van meerdere geslotenverklaring voor voertuigen in beide richtingen (C01) borden, uitgezonderd verkeer met als bestemming Laan van Beens 1 tot en met 33 en Jan Thijssenweg 2 tot en met 6, ten behoeve van het creëren van een afgesloten werkvak, conform bijlage 1 van het RVV [conform de bij het besluit behorende verkeersplannen in bijlage 1 en 2];</text:p>
              </text:list-item>
              <text:list-item text:style-override="id1-3-2-2-1-2-4">
                <text:number>4.</text:number>
                <text:p text:style-name="al">tot het afsluiten van het fietspad parallel aan de Vliet (tijdens fase 1) en het fietspad tussen de Laan van Hoornwijck en de Laan van Beens, door het plaatsen van meerdere geslotenverklaringen voor fietsen, bromfietsen en voor gehandicaptenvoertuigen (C15) borden, ten behoeve van het creëren van een afgesloten werkvak, conform bijlage 1 van het RVV [conform de bij het besluit behorende verkeersplannen in bijlage 1 en 2];</text:p>
              </text:list-item>
              <text:list-item text:style-override="id1-3-2-2-1-2-5">
                <text:number>5.</text:number>
                <text:p text:style-name="al">tot het gesloten verklaren van de weg, ten behoeve van het creëren van een afgesloten werkvak, door het plaatsen van een meerdere geslotenverklaringen voor voetgangers (C16),  conform bijlage 1 van het RVV [conform de bij het besluit behorende verkeersplannen in bijlage 1 en 2]. </text:p>
              </text:list-item>
            </text:list>
            <text:p text:style-name="common-al">Rijswijk, 15-01-2026</text:p>
            <text:p text:style-name="common-al">College van burgemeester en wethouders van Rijswijk</text:p>
            <text:p text:style-name="common-al">Namens deze,</text:p>
            <text:p text:style-name="common-al">Teammanager Mobiliteit en Parkeren</text:p>
            <text:p text:style-name="last-al">R. Den Dulk</text:p>
            <text:p text:style-name="tekst_bottom"/>
          </text:section>
        </text:section>
        <text:section text:name="bezwaarschrift_id1-3-2-3" text:style-name="bezwaarschrift">
          <text:p text:style-name="bezwaarschrift_top"/>
          <text:p text:style-name="bezwaarschrift_al">
          <text:span text:style-name="nadrukvet">Mededelingen</text:span>
        </text:p>
          <text:p text:style-name="bezwaarschrift_al">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en wordt gepubliceerd in Nieuwsblad Rijswijk op 22-01-2026 </text:p>
          <text:p text:style-name="bezwaarschrift_al">Daarnaast ligt het verkeersbesluit en de bijbehorende tekening ter inzage bij de balie Publieksvoorlichting in de hal van het Huis van de Stad aan de Generaal Spoorlaan 2, 2283 GM Rijswijk. De openingstijden zijn: </text:p>
          <text:p text:style-name="bezwaarschrift_al"/>
          <text:list text:style-name="id1-3-2-3-6">
            <text:list-item text:style-override="id1-3-2-3-6-1">
              <text:number>1.</text:number>
              <text:p text:style-name="al">maandag en vrijdag van 09:00 uur tot 12:00 uur;</text:p>
            </text:list-item>
            <text:list-item text:style-override="id1-3-2-3-6-2">
              <text:number>2.</text:number>
              <text:p text:style-name="al">dinsdag, woensdag van 09:00 uur tot 17:00 uur;</text:p>
            </text:list-item>
            <text:list-item text:style-override="id1-3-2-3-6-3">
              <text:number>3.</text:number>
              <text:p text:style-name="al">donderdag van 09:00 uur tot 20:00 uur.</text:p>
            </text:list-item>
          </text:list>
          <text:p text:style-name="bezwaarschrift_al">
          <text:span text:style-name="nadrukvet">Niet eens met dit besluit?</text:span>
        </text:p>
          <text:p text:style-name="bezwaarschrift_al">Als u het niet eens bent met dit besluit, dan kunt u een gemotiveerd bezwaarschrift sturen naar het college van burgemeester en wethouders, Postbus 5305, 2280 HH Rijswijk. </text:p>
          <text:p text:style-name="bezwaarschrift_al">Dit kan ook digitaal. Het digitale formulier “Bezwaar gemeentelijk besluit” vindt u op onze website <text:a xlink:href="https://www.rijswijk.nl/bezwaar" xlink:type="simple">www.rijswijk.nl/bezwaar.</text:a> U heeft hier wel een elektronische handtekening (DigiD) voor nodig. </text:p>
          <text:p text:style-name="bezwaarschrift_al">U moet het bezwaarschrift indienen binnen zes weken na de dag waarop het besluit is verzonden ontvangen. In het bezwaarschrift moet staan: </text:p>
          <text:list text:style-name="id1-3-2-3-11">
            <text:list-item text:style-override="id1-3-2-3-11-1">
              <text:number>1.</text:number>
              <text:p text:style-name="al">uw naam en adres; </text:p>
            </text:list-item>
            <text:list-item text:style-override="id1-3-2-3-11-2">
              <text:number>2.</text:number>
              <text:p text:style-name="al">de datum waarop u het bezwaarschrift geschreven hebt; </text:p>
            </text:list-item>
            <text:list-item text:style-override="id1-3-2-3-11-3">
              <text:number>3.</text:number>
              <text:p text:style-name="al">een omschrijving van het besluit waar uw bezwaar zich tegen richt; </text:p>
            </text:list-item>
            <text:list-item text:style-override="id1-3-2-3-11-4">
              <text:number>4.</text:number>
              <text:p text:style-name="al">de gronden waarop uw bezwaar berust; </text:p>
            </text:list-item>
            <text:list-item text:style-override="id1-3-2-3-11-5">
              <text:number>5.</text:number>
              <text:p text:style-name="al">uw handtekening. </text:p>
            </text:list-item>
          </text:list>
          <text:p text:style-name="bezwaarschrift_al">Het is wenselijk een kopie van het besluit mee te zenden. </text:p>
          <text:p text:style-name="bezwaarschrift_al">
          <text:span text:style-name="nadrukvet">Voorlopige voorziening </text:span>
        </text:p>
          <text:p text:style-name="bezwaarschrift_al">Het besluit waartegen u bezwaar maakt, treedt al in werking tijdens de bezwaarschriftprocedure. Om de inwerkingtreding op te schorten kunt u een voorlopige voorziening vragen bij de rechtbank Den Haag, sector bestuursrecht. Daaraan zijn kosten verbonden. Nadere informatie over de voorwaarden kunt u lezen op <text:a xlink:href="http://www.rechtspraak.nl/organisatie-en-contact/rechtsgebieden/bestuursrecht" xlink:type="simple">www.rechtspraak.nl/organisatie-en-contact/rechtsgebieden/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96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Rijswijk - Tijdelijke afsluiting tbv herinrichting Laan van Beens - Laan van Beens</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5.096555</meta:user-defined>
    <meta:user-defined meta:name="DCTERMS.abstract">Ten behoeve van de herinrichting van de Laan van Beens, wordt de weg vanaf de Jan Thijssenweg, de Delftweg en de Laan van Beens afgesloten gedurende de werkzaamheden.</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DC.title">Gemeente Rijswijk – Verkeersbesluit tijdelijke verkeersmaatregelen herinrichting – Laan van Beens te Rijswijk</meta:user-defined>
    <meta:user-defined meta:name="DCTERMS.W3CDTF/DCTERMS.available">2026-01-22</meta:user-defined>
    <meta:user-defined meta:name="OVERHEIDop.externeBijlage">Bijlage 1 |exb-2026-1563</meta:user-defined>
    <meta:user-defined meta:name="OVERHEIDop.externeBijlage">Bijlage 2|exb-2026-1564</meta:user-defined>
    <meta:user-defined meta:name="DCTERMS.W3CDTF/OVERHEIDop.jaargang">2026</meta:user-defined>
    <meta:user-defined meta:name="OVERHEIDop.publicationIssue">19963</meta:user-defined>
    <meta:user-defined meta:name="OVERHEIDop.GmbID/DC.identifier">gmb-2026-19963</meta:user-defined>
    <meta:user-defined meta:name="OVERHEIDop.versieInformatie"/>
  </office:meta>
</office:document-meta>
</file>