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inge 62 3084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64</text:span>/<text:span text:style-name="nadrukvet">2026042102069</text:span>, heeft ontvangen voor de omgevingsactiviteit Kappen. <text:span text:style-name="nadrukcur">(Grondslag: Omgevingswet, artikel 5.1)</text:span></text:p>
            <text:p text:style-name="common-al">De aanvraag betreft 5 bomen op verschillende locaties nabij Slinge 62 3084EB Rotterdam, in het gebied Charlois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6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364</meta:user-defined>
    <meta:user-defined meta:name="DCTERMS.abstract">BVC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inge 62 3084EB Rot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21</meta:user-defined>
    <meta:user-defined meta:name="OVERHEIDop.GmbID/DC.identifier">gmb-2026-199621</meta:user-defined>
    <meta:user-defined meta:name="OVERHEIDop.versieInformatie"/>
  </office:meta>
</office:document-meta>
</file>