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Palmpasenoptocht - 29-03-2026, vanaf Nieuwe Kerkstraat 1, 7622L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0546 voor Evenementenvergunning - Palmpasenoptocht - 29-03-2026 vanaf Nieuwe Kerkstraat 1, 7622L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1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96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6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6</meta:user-defined>
    <meta:user-defined meta:name="DCTERMS.abstract">Betreft: Beschikking op aanvraag op locatie Nieuwe Kerkstraat 1, 7622LG Borne</meta:user-defined>
    <dc:language>nl</dc:language>
    <meta:user-defined meta:name="OVERHEIDop.locatietype/OVERHEIDop.gebiedsmarkering">Punt</meta:user-defined>
    <meta:user-defined meta:name="DC.title">Kennisgeving besluit op Evenementenvergunning - Palmpasenoptocht - 29-03-2026, vanaf Nieuwe Kerkstraat 1, 7622LG Borne</meta:user-defined>
    <meta:user-defined meta:name="OVERHEIDop.datumEindeReactietermijn">2026-03-04</meta:user-defined>
    <meta:user-defined meta:name="OVERHEIDop.terinzageleggingBG">https://jeleefomgeving.nl/inzien/001888468/236940d4-41fa-4fcf-91ca-a5a1ab87c761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62</meta:user-defined>
    <meta:user-defined meta:name="OVERHEIDop.GmbID/DC.identifier">gmb-2026-19962</meta:user-defined>
    <meta:user-defined meta:name="OVERHEIDop.versieInformatie"/>
  </office:meta>
</office:document-meta>
</file>