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Hooigracht 52, 2514 BG 's-Gravenhage, Hooigracht 51, 2514 BG 's-Gravenhage, Hooigracht 53, 2514 B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panden Hooigracht 51 tot en met 53 door het vervangen van de kozijnen aan de voorzijde en het gewijzigd uitvoeren van de verleende vergunning met kenmerk VTH2025-18232 d.d. 17-07-2025 voor het veranderen van de woningen Hooigracht 51 en 53 door het vergroten van de dakkapel aan de voorzijde, aanpassen van de kozijnen aan de achterzijde en het plaatsen van een dakkapel en (binnendaks) dakterras aan de achterzijdewelke wijziging bestaat uit aanpassen kleur en het profiel </text:p>
            <text:p text:style-name="common-al"/>
            <text:p text:style-name="common-al">Ons kenmerk: VTH2026-5521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ooigracht 52, 2514 BG 's-Gravenhage, Hooigracht 51, 2514 BG 's-Gravenhage, Hooigracht 53, 2514 BG 's-Gravenhage</text:p>
            <text:p text:style-name="common-al">
            
          </text:p>
            <text:p text:style-name="common-al">
            <text:span text:style-name="nadrukvet">
              <text:span text:style-name="nadrukcur">Ontvangstdatum aanvraag:</text:span>
            </text:span>
          </text:p>
            <text:p text:style-name="common-al">22-04-2026</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9619</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619</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619</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5214</meta:user-defined>
    <meta:user-defined meta:name="DCTERMS.abstract">het veranderen van de panden Hooigracht 51 tot en met 53 door het vervangen van de kozijnen aan de voorzijde en het gewijzigd uitvoeren van de verleende vergunning met kenmerk VTH2025-18232 d.d. 17-07-2025 voor het veranderen van de woningen Hooigracht 51 en 5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Aangevraagd, Hooigracht 52, 2514 BG 's-Gravenhage, Hooigracht 51, 2514 BG 's-Gravenhage, Hooigracht 53, 2514 BG 's-Gravenhage</meta:user-defined>
    <meta:user-defined meta:name="DCTERMS.W3CDTF/DCTERMS.available">2026-04-28</meta:user-defined>
    <meta:user-defined meta:name="DCTERMS.W3CDTF/OVERHEIDop.jaargang">2026</meta:user-defined>
    <meta:user-defined meta:name="OVERHEIDop.publicationIssue">199619</meta:user-defined>
    <meta:user-defined meta:name="OVERHEIDop.GmbID/DC.identifier">gmb-2026-199619</meta:user-defined>
    <meta:user-defined meta:name="OVERHEIDop.versieInformatie"/>
  </office:meta>
</office:document-meta>
</file>