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en renoveren van een woning aan Hilsdijk 5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54: het uitbreiden en renoveren van een woning, verzonden 16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61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1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en renoveren van een woning aan Hilsdijk 54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618</meta:user-defined>
    <meta:user-defined meta:name="OVERHEIDop.GmbID/DC.identifier">gmb-2026-199618</meta:user-defined>
    <meta:user-defined meta:name="OVERHEIDop.versieInformatie"/>
  </office:meta>
</office:document-meta>
</file>