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 verhuur van de woning i.h.k.v. opkoopbescherming, Jan Heynslaan 4-14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65 </text:p>
            <text:p text:style-name="common-al"> Omschrijving: verzoek om tijdelijk verhuur van de woning i.h.k.v. opkoopbescherm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4-14 5622KM Eindhoven</text:p>
              </text:list-item>
            </text:list>
            <text:p text:style-name="common-al"> Soort aanvraag: Adressering en gebruik, Opkoopbescherming </text:p>
            <text:p text:style-name="common-al"> Besluit: Geweigerd </text:p>
            <text:p text:style-name="common-al"> Datum verzending: 23-04-2026 </text:p>
            <text:p text:style-name="common-al"> Heeft u direct belang bij deze beslissing? Dan kunt u binnen zes weken, na 2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61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65</meta:user-defined>
    <meta:user-defined meta:name="DCTERMS.abstract">verzoek om tijdelijk verhuur van de woning i.h.k.v. opkoopbescher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om tijdelijk verhuur van de woning i.h.k.v. opkoopbescherming, Jan Heynslaan 4-14 5622KM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17</meta:user-defined>
    <meta:user-defined meta:name="OVERHEIDop.GmbID/DC.identifier">gmb-2026-199617</meta:user-defined>
    <meta:user-defined meta:name="OVERHEIDop.versieInformatie"/>
  </office:meta>
</office:document-meta>
</file>