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april 2026</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Kermis 10 t/m 17 juli 2026 op locatie Wilhelminaplain Dongen . De aanvraag is geregistreerd onder zaaknummer Z2026-00000670. De aanvraag betreft de volgende activiteiten:</text:p>
            <text:p text:style-name="common-al">- Kermis 10 t/m 17 juli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6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0</meta:user-defined>
    <meta:user-defined meta:name="DCTERMS.abstract">Wilhelminaplain Dongen</meta:user-defined>
    <dc:language>nl</dc:language>
    <meta:user-defined meta:name="OVERHEIDop.locatietype/OVERHEIDop.gebiedsmarkering">Punt</meta:user-defined>
    <meta:user-defined meta:name="DC.title">Ontvangst aanvraag beschikking behandelen niet WABO : 22 april 2026</meta:user-defined>
    <meta:user-defined meta:name="DCTERMS.W3CDTF/DCTERMS.available">2026-04-28</meta:user-defined>
    <meta:user-defined meta:name="DCTERMS.W3CDTF/OVERHEIDop.jaargang">2026</meta:user-defined>
    <meta:user-defined meta:name="OVERHEIDop.publicationIssue">199611</meta:user-defined>
    <meta:user-defined meta:name="OVERHEIDop.GmbID/DC.identifier">gmb-2026-199611</meta:user-defined>
    <meta:user-defined meta:name="OVERHEIDop.versieInformatie"/>
  </office:meta>
</office:document-meta>
</file>