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1083F 101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3-04-2026</text:p>
            <text:p text:style-name="common-al">Zaakadres: Prinsengracht 1083F 1017JH Amsterdam</text:p>
            <text:p text:style-name="common-al">Zaaknummer: Z2026-0173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73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1083F 1017JH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09</meta:user-defined>
    <meta:user-defined meta:name="OVERHEIDop.GmbID/DC.identifier">gmb-2026-199609</meta:user-defined>
    <meta:user-defined meta:name="OVERHEIDop.versieInformatie"/>
  </office:meta>
</office:document-meta>
</file>