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hekwerk aan De Wrange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De Wrange 3: het plaatsen van een hekwerk. De beslistermijn is tot 1 juni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6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plaatsen van een hekwerk aan De Wrange 3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607</meta:user-defined>
    <meta:user-defined meta:name="OVERHEIDop.GmbID/DC.identifier">gmb-2026-199607</meta:user-defined>
    <meta:user-defined meta:name="OVERHEIDop.versieInformatie"/>
  </office:meta>
</office:document-meta>
</file>